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7ad1e7"/>
    </style:style>
    <style:style style:name="P10" style:family="paragraph" style:parent-style-name="DICTAMEN">
      <style:text-properties officeooo:paragraph-rsid="007a9a0e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style:use-window-font-color="true" loext:opacity="0%" style:font-name="Verdana" fo:font-size="11pt" fo:font-weight="normal" officeooo:rsid="02c7dc8a" style:font-name-asian="Verdana2" style:font-size-asian="11pt" style:font-weight-asian="normal" style:font-name-complex="Verdana2" style:font-size-complex="11pt" style:font-weight-complex="normal"/>
    </style:style>
    <style:style style:name="T6" style:family="text">
      <style:text-properties style:use-window-font-color="true" loext:opacity="0%" style:font-name="Verdana" fo:font-size="11pt" fo:font-weight="normal" officeooo:rsid="007d9b20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officeooo:rsid="007ad1e7"/>
    </style:style>
    <style:style style:name="T8" style:family="text">
      <style:text-properties officeooo:rsid="007bd46f"/>
    </style:style>
    <style:style style:name="T9" style:family="text">
      <style:text-properties officeooo:rsid="007d9b20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Comisión de <text:span text:style-name="T4">Asuntos Constitucionales y Legislación General</text:span> ha considerado el proyecto de <text:span text:style-name="T4">Comunicación</text:span> <text:span text:style-name="ARTÍCULO"><text:span text:style-name="T4">47</text:span></text:span><text:span text:style-name="ARTÍCULO"><text:span text:style-name="T9">712</text:span></text:span><text:span text:style-name="ARTÍCULO"><text:span text:style-name="T4"> – CD – </text:span></text:span><text:span text:style-name="ARTÍCULO"><text:span text:style-name="T7">VIDA Y FAMILIA</text:span></text:span> <text:span text:style-name="T8">del Diputado Argarañaz</text:span><text:span text:style-name="T7">,</text:span><text:span text:style-name="T4"> </text:span><text:span text:style-name="T5">por el cual se solicita disponga la pronta reglamentación de la </text:span><text:span text:style-name="T6">L</text:span><text:span text:style-name="T5">ey provincial </text:span><text:span text:style-name="T6">N</text:span><text:span text:style-name="T5">° 13421 por la cual se otorga un reconocimiento histórico a todos los soldados bajo bandera, convocados y movilizados durante el conflicto bélico entre la República Argentina y el Reino Unido de Gran Bretaña e Irlanda Del Norte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9">La Cámara de Diputadas y Diputados de la Provincia vería con agrado que el Poder Ejecutivo, por intermedio del organismo que corresponda, arbitre las medidas necesarias a fin de reglamentar la Ley Provincial <text:span text:style-name="T9">13421.</text:span></text:p>
      <text:p text:style-name="DICTAMEN"/>
      <text:p text:style-name="Encabezado_20_y_20_firmas_20_dictamen">Sala de la Comisión, 09 de junio de 2022.</text:p>
      <text:p text:style-name="DICTAMEN"><text:span text:style-name="T10">FIRMANTES: BLANCO - – BERMÚDEZ – BOSCAROL – ESPÍNDOLA – LENCI – MAHMUD – SOLA –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48M34S</meta:editing-duration>
    <meta:editing-cycles>10</meta:editing-cycles>
    <meta:generator>LibreOffice/7.3.3.2$Linux_X86_64 LibreOffice_project/30$Build-2</meta:generator>
    <dc:date>2022-06-09T12:34:33.431254147</dc:date>
    <meta:print-date>2022-05-31T10:33:15.860943385</meta:print-date>
    <meta:document-statistic meta:table-count="0" meta:image-count="1" meta:object-count="0" meta:page-count="1" meta:paragraph-count="12" meta:word-count="251" meta:character-count="1590" meta:non-whitespace-character-count="1340"/>
  </office:meta>
</office:document-meta>
</file>